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2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paragraph-properties fo:text-align="center" style:justify-single-word="false"/>
      <style:text-properties officeooo:rsid="0002c08a" officeooo:paragraph-rsid="001b0d50"/>
    </style:style>
    <style:style style:name="P3" style:family="paragraph" style:parent-style-name="Standard">
      <style:text-properties officeooo:rsid="0002c08a" officeooo:paragraph-rsid="0002c08a"/>
    </style:style>
    <style:style style:name="P4" style:family="paragraph" style:parent-style-name="Standard">
      <style:text-properties officeooo:rsid="0002c08a" officeooo:paragraph-rsid="001b0d50"/>
    </style:style>
    <style:style style:name="P5" style:family="paragraph" style:parent-style-name="Standard">
      <style:text-properties officeooo:rsid="001702f9" officeooo:paragraph-rsid="000c51e5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officeooo:rsid="0002c08a" officeooo:paragraph-rsid="000c51e5"/>
    </style:style>
    <style:style style:name="P7" style:family="paragraph" style:parent-style-name="Standard">
      <style:paragraph-properties fo:text-align="center" style:justify-single-word="false"/>
      <style:text-properties style:font-name="Times New Roman1" officeooo:rsid="0002c08a" officeooo:paragraph-rsid="0002c08a"/>
    </style:style>
    <style:style style:name="P8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9" style:family="paragraph" style:parent-style-name="Standard">
      <style:paragraph-properties fo:text-align="justify" style:justify-single-word="false"/>
      <style:text-properties officeooo:rsid="0021ab2a" officeooo:paragraph-rsid="0013e6c5" fo:background-color="#ffff66"/>
    </style:style>
    <style:style style:name="P10" style:family="paragraph" style:parent-style-name="Standard">
      <style:paragraph-properties fo:text-align="justify" style:justify-single-word="false"/>
      <style:text-properties officeooo:rsid="001702f9" officeooo:paragraph-rsid="0013e6c5" fo:background-color="#ffff66"/>
    </style:style>
    <style:style style:name="P11" style:family="paragraph" style:parent-style-name="Standard">
      <style:paragraph-properties fo:text-align="center" style:justify-single-word="false"/>
      <style:text-properties officeooo:rsid="0002c08a" officeooo:paragraph-rsid="0002c08a" fo:background-color="#ffff00"/>
    </style:style>
    <style:style style:name="P12" style:family="paragraph" style:parent-style-name="Standard">
      <style:text-properties fo:color="#000000" style:font-name="Arial" fo:font-size="11pt" fo:font-style="italic" officeooo:rsid="00848d7d" officeooo:paragraph-rsid="0013e6c5" fo:background-color="#66ff99" style:font-size-asian="11pt" style:font-style-asian="italic" style:font-size-complex="11pt" style:font-style-complex="italic"/>
    </style:style>
    <style:style style:name="P13" style:family="paragraph" style:parent-style-name="Standard">
      <style:text-properties fo:font-size="10.5pt" officeooo:rsid="0002c08a" officeooo:paragraph-rsid="001b0d50" style:font-size-asian="10.5pt" style:font-size-complex="10.5pt"/>
    </style:style>
    <style:style style:name="P14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6" style:family="paragraph" style:parent-style-name="Standard">
      <style:text-properties officeooo:rsid="0002c08a" officeooo:paragraph-rsid="001badf4"/>
    </style:style>
    <style:style style:name="P17" style:family="paragraph" style:parent-style-name="Standard">
      <style:text-properties officeooo:rsid="001702f9" officeooo:paragraph-rsid="001badf4"/>
    </style:style>
    <style:style style:name="P18" style:family="paragraph" style:parent-style-name="Standard">
      <style:paragraph-properties fo:text-align="center" style:justify-single-word="false"/>
      <style:text-properties officeooo:rsid="001702f9" officeooo:paragraph-rsid="001badf4" fo:background-color="#ffffff"/>
    </style:style>
    <style:style style:name="P19" style:family="paragraph" style:parent-style-name="Standard">
      <style:paragraph-properties fo:text-align="justify" style:justify-single-word="false"/>
      <style:text-properties officeooo:rsid="001702f9" officeooo:paragraph-rsid="001badf4" fo:background-color="#ffffff"/>
    </style:style>
    <style:style style:name="P20" style:family="paragraph" style:parent-style-name="Standard">
      <style:text-properties officeooo:rsid="001702f9" officeooo:paragraph-rsid="001badf4" fo:background-color="#ffffff"/>
    </style:style>
    <style:style style:name="P21" style:family="paragraph" style:parent-style-name="Standard">
      <style:paragraph-properties fo:text-align="justify" style:justify-single-word="false"/>
      <style:text-properties officeooo:rsid="0021ab2a" officeooo:paragraph-rsid="001badf4" fo:background-color="#ffffff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italic" officeooo:rsid="00848d7d" officeooo:paragraph-rsid="001badf4" fo:background-color="#ffffff" style:font-size-asian="11pt" style:font-style-asian="italic" style:font-size-complex="11pt" style:font-style-complex="italic"/>
    </style:style>
    <style:style style:name="P23" style:family="paragraph" style:parent-style-name="Standard">
      <style:text-properties officeooo:paragraph-rsid="001d210a"/>
    </style:style>
    <style:style style:name="P24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25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style:text-blinking="false" fo:background-color="#ffffff" loext:char-shading-value="0" style:font-size-asian="10.5pt"/>
    </style:style>
    <style:style style:name="T4" style:family="text">
      <style:text-properties officeooo:rsid="001a7b27" style:text-blinking="false" fo:background-color="#ffffff" loext:char-shading-value="0" style:font-size-asian="10.5pt"/>
    </style:style>
    <style:style style:name="T5" style:family="text">
      <style:text-properties style:text-blinking="false" fo:background-color="#ffff00" loext:char-shading-value="0"/>
    </style:style>
    <style:style style:name="T6" style:family="text">
      <style:text-properties officeooo:rsid="001a7b27" style:text-blinking="false" fo:background-color="#ffff00" loext:char-shading-value="0"/>
    </style:style>
    <style:style style:name="T7" style:family="text">
      <style:text-properties officeooo:rsid="001a7b27"/>
    </style:style>
    <style:style style:name="T8" style:family="text">
      <style:text-properties officeooo:rsid="001b72d4"/>
    </style:style>
    <style:style style:name="T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" fo:font-size="11pt" officeooo:rsid="009e112c" fo:background-color="#ffffff" loext:char-shading-value="0" style:font-size-asian="11pt" style:font-name-complex="Tahoma1" style:font-size-complex="11pt" style:language-complex="zxx" style:country-complex="none"/>
    </style:style>
    <style:style style:name="T11" style:family="text">
      <style:text-properties officeooo:rsid="000c51e5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d8e94c" style:font-size-asian="11pt" style:font-size-complex="11pt"/>
    </style:style>
    <style:style style:name="T14" style:family="text">
      <style:text-properties fo:font-size="11pt" officeooo:rsid="000c51e5" style:font-size-asian="11pt" style:font-size-complex="11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73dc5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style:font-name="Arial" fo:font-size="11pt" fo:font-weight="normal" officeooo:rsid="0100b2a1" fo:background-color="#ffffff" loext:char-shading-value="0" style:font-size-asian="11pt" style:font-weight-asian="normal" style:font-name-complex="Tahoma1" style:font-size-complex="11pt" style:language-complex="zxx" style:country-complex="none" style:font-weight-complex="normal"/>
    </style:style>
    <style:style style:name="T19" style:family="text">
      <style:text-properties fo:color="#000000" style:font-name="Arial" fo:font-size="11pt" fo:font-weight="normal" officeooo:rsid="00a1c41a" fo:background-color="#ffffff" loext:char-shading-value="0" style:font-size-asian="11pt" style:font-weight-asian="normal" style:font-name-complex="Tahoma1" style:font-size-complex="11pt" style:language-complex="zxx" style:country-complex="none" style:font-weight-complex="normal"/>
    </style:style>
    <style:style style:name="T20" style:family="text">
      <style:text-properties fo:color="#000000" style:font-name="Arial" fo:font-size="11pt" style:text-underline-style="none" fo:font-weight="normal" officeooo:rsid="0030adf7" fo:background-color="#ffffff" loext:char-shading-value="0" style:font-size-asian="11pt" style:font-weight-asian="normal" style:font-name-complex="Tahoma1" style:font-size-complex="11pt" style:language-complex="zxx" style:country-complex="none" style:font-weight-complex="normal"/>
    </style:style>
    <style:style style:name="T21" style:family="text">
      <style:text-properties fo:color="#000000" style:font-name="Times New Roman1" fo:font-size="12pt" style:text-underline-style="none" fo:font-weight="normal" officeooo:rsid="0100b2a1" fo:background-color="#ffffff" loext:char-shading-value="0" style:font-size-asian="12pt" style:font-weight-asian="normal" style:font-name-complex="Tahoma1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1" fo:font-size="12pt" style:text-underline-style="none" fo:font-weight="normal" officeooo:rsid="00a31cff" fo:background-color="#ffffff" loext:char-shading-value="0" style:font-size-asian="12pt" style:font-weight-asian="normal" style:font-name-complex="Tahoma1" style:font-size-complex="12pt" style:language-complex="zxx" style:country-complex="none" style:font-weight-complex="normal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b0d50" style:font-size-asian="12pt" style:font-size-complex="12pt"/>
    </style:style>
    <style:style style:name="T26" style:family="text">
      <style:text-properties style:font-name="Times New Roman1" fo:font-size="11pt" style:text-underline-style="none" officeooo:rsid="0100b2a1" fo:background-color="#ffffff" loext:char-shading-value="0" style:font-size-asian="11pt" style:font-name-complex="Tahoma1" style:font-size-complex="11pt" style:language-complex="zxx" style:country-complex="none"/>
    </style:style>
    <style:style style:name="T27" style:family="text">
      <style:text-properties style:font-name="Times New Roman1" style:text-underline-style="none" officeooo:rsid="005292d2" style:font-name-complex="Tahoma1" style:language-complex="zxx" style:country-complex="none"/>
    </style:style>
    <style:style style:name="T28" style:family="text">
      <style:text-properties style:font-name="Times New Roman1" style:text-underline-style="none" officeooo:rsid="0073f1fd" style:font-name-complex="Tahoma1" style:language-complex="zxx" style:country-complex="none"/>
    </style:style>
    <style:style style:name="T29" style:family="text">
      <style:text-properties style:font-name="Times New Roman1" style:text-underline-style="none" officeooo:rsid="00a846a0" style:font-name-complex="Tahoma1" style:language-complex="zxx" style:country-complex="none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1a7b27" fo:background-color="#ffffff" loext:char-shading-value="0"/>
    </style:style>
    <style:style style:name="T32" style:family="text">
      <style:text-properties officeooo:rsid="001b72d4" fo:background-color="#ffffff" loext:char-shading-value="0"/>
    </style:style>
    <style:style style:name="T33" style:family="text">
      <style:text-properties officeooo:rsid="001bad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3"/>
      <text:p text:style-name="P3"><text:s text:c="4"/>APPORRE MARCA DA BOLLO</text:p>
      <text:p text:style-name="P4"><text:s text:c="2"/><text:span text:style-name="T23"><text:s/>(le istanze prive di bollo saranno trasmesse all’Ufficio del Registro per la regolarizzazione) <text:s text:c="2"/></text:span></text:p>
      <text:p text:style-name="P13"/>
      <text:p text:style-name="P2"><text:span text:style-name="T25">OFFERTA</text:span><text:span text:style-name="T24"> ECONO</text:span>MICA </text:p>
      <text:p text:style-name="P3"/>
      <text:p text:style-name="P23">OGGETTO: <text:span text:style-name="T27">PROCEDURA </text:span><text:span text:style-name="T28">APERTA </text:span><text:span text:style-name="T29">PER L'AFFIDAMENTO DEL </text:span><text:span text:style-name="T26">SERVIZIO DI REFEZIONE SCOLASTICA – </text:span><text:span text:style-name="T20">BIENNIO </text:span><text:span text:style-name="T21">20</text:span><text:span text:style-name="T22">18/2020</text:span><text:span text:style-name="T21"> – CIG: 7</text:span><text:span text:style-name="T22">446340229</text:span><text:span text:style-name="T18">;</text:span><text:span text:style-name="T10"> </text:span></text:p>
      <text:p text:style-name="P3"/>
      <text:p text:style-name="P3"/>
      <text:p text:style-name="P3">I SOTTOSCRITTI:</text:p>
      <text:p text:style-name="P3">•<text:tab/>....................................................................................................................................................</text:p>
      <text:p text:style-name="P3">nato a ...................................................................... il....................................................................</text:p>
      <text:p text:style-name="P3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3">con codice fiscale / partita I.V.A. ..................................................................................</text:p>
      <text:p text:style-name="P3">con espresso riferimento alla Ditta che rappresenta</text:p>
      <text:p text:style-name="P3"/>
      <text:p text:style-name="P3"/>
      <text:p text:style-name="P3">•<text:tab/>.................................................................................................................................................</text:p>
      <text:p text:style-name="P3">nato a ...................................................................... il....................................................................</text:p>
      <text:p text:style-name="P3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3">con codice fiscale / partita I.V.A. ..................................................................................</text:p>
      <text:p text:style-name="P3">con espresso riferimento alla Ditta che rappresenta, </text:p>
      <text:p text:style-name="P14"/>
      <text:p text:style-name="P3"/>
      <text:p text:style-name="P3">•<text:tab/>..................................................................................................................................................</text:p>
      <text:p text:style-name="P3">nato a ...................................................................... il....................................................................</text:p>
      <text:p text:style-name="P3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3">con codice fiscale / partita I.V.A. ..................................................................................</text:p>
      <text:p text:style-name="P3">con espresso riferimento alla Ditta che rappresenta</text:p>
      <text:p text:style-name="P3"/>
      <text:p text:style-name="P3"><text:s/></text:p>
      <text:p text:style-name="P1">PER L'APPALTO INDICATO IN OGGETTO</text:p>
      <text:p text:style-name="P3"/>
      <text:p text:style-name="P1"/>
      <text:p text:style-name="P1">OFFRONO</text:p>
      <text:p text:style-name="P1"/>
      <text:p text:style-name="P3"/>
      <text:p text:style-name="P17">il ribasso d'asta del ........................% <text:s/>diconsi (in lettere) .............................................…………...…</text:p>
      <text:p text:style-name="P17">................................................................................… sul prezzo a base di gara<text:span text:style-name="T1"> </text:span><text:span text:style-name="T3">al netto degli oneri per l'attuazione dei piani di sicurezza </text:span><text:span text:style-name="T4">da interferenza </text:span><text:span text:style-name="T1"><text:s/></text:span><text:span text:style-name="T31">di cui </text:span><text:span text:style-name="T30">al punto </text:span><text:span text:style-name="T32">4.</text:span><text:span text:style-name="T30"> del bando di gara</text:span></text:p>
      <text:p text:style-name="P20"/>
      <text:p text:style-name="P18"><text:soft-page-break/>DICHIARA<text:span text:style-name="T33">NO</text:span></text:p>
      <text:p text:style-name="P22"/>
      <text:p text:style-name="P19">che i costi <text:span text:style-name="T8">aziendali concernenti l'adempimento delle disposizioni in materia di salute e sicurezza sui luoghi di lavoro (costi </text:span>afferenti all'esercizio dell'attività svolta dalla propria impresa<text:span text:style-name="T8">)</text:span> </text:p>
      <text:p text:style-name="P19"/>
      <text:p text:style-name="P19">ammontano a <text:s/>€ ….................................<text:note text:id="ftn1" text:note-class="footnote"><text:note-citation>1</text:note-citation><text:note-body><text:p text:style-name="P15"><text:span text:style-name="T15">una eventuale indicazione pari a “</text:span><text:span text:style-name="T17">zero</text:span><text:span text:style-name="T15">”, ovvero un'indicazione seguita da // ovvero ==, ovvero 0, o <text:s/>seguita da segni similari sarà considerata elusiva dell'obbligo di </text:span><text:span text:style-name="T16">indicazione dei costi aziendali e comporterà l'esclusione del concorrente senza alcuna possibilità di integrare l'offerta, avviando il soccorso istruttorio.</text:span></text:p></text:note-body></text:note><text:span text:style-name="T9"> </text:span></text:p>
      <text:p text:style-name="P21"/>
      <text:p text:style-name="P21"/>
      <text:p text:style-name="P21">che i costi della manodopera propri dell'azienda </text:p>
      <text:p text:style-name="P21"/>
      <text:p text:style-name="P21">ammontano a <text:s/>€ …..................................</text:p>
      <text:p text:style-name="P17"/>
      <text:p text:style-name="P17"/>
      <text:p text:style-name="P16"/>
      <text:p text:style-name="P8">SI IMPEGNANO</text:p>
      <text:p text:style-name="P8">ai sensi dell'art. 48, c.8, del D.Lgs n.50/2016</text:p>
      <text:p text:style-name="P8"/>
      <text:p text:style-name="P6"><text:span text:style-name="T11">a </text:span><text:span text:style-name="T13">conferir</text:span><text:span text:style-name="T14">e, i</text:span><text:span text:style-name="T12">n caso di aggiudicazione della gara,</text:span><text:span text:style-name="T14"> </text:span><text:span text:style-name="T13">mandato collettivo speciale all'impresa __________________________ </text:span><text:span text:style-name="T14">designata </text:span><text:span text:style-name="T13">come mandataria.</text:span></text:p>
      <text:p text:style-name="P7"/>
      <text:p text:style-name="P1">PRECISANO</text:p>
      <text:p text:style-name="P1"/>
      <text:p text:style-name="P3">ai sensi dell'art. <text:span text:style-name="T11">48</text:span>, c.4, del D.Lgs n.<text:span text:style-name="T11">50</text:span>/20<text:span text:style-name="T11">1</text:span>6</text:p>
      <text:p text:style-name="P3">le parti della fornitura/servizio che saranno eseguite da ciascuna impresa</text:p>
      <text:p text:style-name="P3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Denominazione Impresa</text:p>
          </table:table-cell>
          <table:table-cell table:style-name="Tabella1.A1" office:value-type="string">
            <text:p text:style-name="P3">Quote di partecipazione</text:p>
          </table:table-cell>
          <table:table-cell table:style-name="Tabella1.C1" office:value-type="string">
            <text:p text:style-name="P3">Parti del servizio</text:p>
            <text:p text:style-name="P3"/>
          </table:table-cell>
        </table:table-row>
        <table:table-row>
          <table:table-cell table:style-name="Tabella1.A2" office:value-type="string">
            <text:p text:style-name="P3">Capogruppo</text:p>
            <text:p text:style-name="P3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">Mandante<text:tab/></text:p>
            <text:p text:style-name="P3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">Mandante<text:tab/></text:p>
            <text:p text:style-name="P3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3"/>
      <text:p text:style-name="P3"/>
      <text:p text:style-name="P3">Data ............................................ <text:s text:c="3"/><text:tab/><text:tab/> <text:tab/> <text:s text:c="15"/></text:p>
      <text:p text:style-name="P3"/>
      <text:p text:style-name="P3">L'IMPRESA <text:s/>…................................... <text:s text:c="5"/><text:tab/> <text:s text:c="10"/><text:tab/> <text:s text:c="122"/><text:tab/> <text:s text:c="14"/>FIRMA <text:s text:c="33"/></text:p>
      <text:p text:style-name="P3"><text:s text:c="4"/>….............................................................. <text:s text:c="2"/></text:p>
      <text:p text:style-name="P3"/>
      <text:p text:style-name="P3"><text:s text:c="8"/></text:p>
      <text:p text:style-name="P3">L'IMPRESA <text:s/>…................................... <text:s text:c="5"/><text:tab/> <text:s text:c="10"/><text:tab/> <text:s text:c="122"/><text:tab/> <text:s text:c="14"/>FIRMA <text:s text:c="33"/></text:p>
      <text:p text:style-name="P3"><text:s text:c="4"/>….............................................................. <text:s text:c="2"/></text:p>
      <text:p text:style-name="P3"/>
      <text:p text:style-name="P3"><text:s text:c="83"/></text:p>
      <text:p text:style-name="P3"><text:soft-page-break/>L'IMPRESA <text:s/>…................................... <text:s text:c="9"/><text:tab/> <text:s text:c="10"/><text:tab/> <text:s text:c="122"/><text:tab/> <text:s text:c="18"/>FIRMA <text:s text:c="33"/></text:p>
      <text:p text:style-name="P3"><text:s text:c="4"/>….............................................................. <text:s text:c="2"/></text:p>
      <text:p text:style-name="P3"/>
      <text:p text:style-name="P3"/>
      <text:p text:style-name="P3"/>
      <text:p text:style-name="P3">N.B. L'offerta deve essere compilata in tutte le parti e sottoscritta da tutti i componenti il raggruppamento</text:p>
      <text:list xml:id="list8007700615804910727" text:style-name="WWNum5">
        <text:list-header>
          <text:p text:style-name="P24"/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2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1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ListLabel_20_11" style:display-name="ListLabel 11" style:family="text">
      <style:text-properties style:font-name-complex="Symbol2" style:font-family-complex="Symbol" style:font-family-generic-complex="system"/>
    </style:style>
    <style:style style:name="ListLabel_20_12" style:display-name="ListLabel 12" style:family="text">
      <style:text-properties style:font-name-complex="OpenSymbol2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Titolo_20_1_20_Carattere" style:display-name="Titolo 1 Carattere" style:family="text">
      <style:text-properties style:font-name="Arial1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WW-Carattere_20_predefinito_20_paragrafo" style:display-name="WW-Carattere predefinito paragrafo" style:family="text"/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Default_20_Paragraph_20_Font" style:display-name="Default Paragraph Font" style:family="text"/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2" style:font-family-complex="'Times New Roman'" style:font-family-generic-complex="system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Endnote_20_anchor" style:display-name="End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8-05-31T13:52:22.385000000</dc:date>
    <meta:editing-duration>PT21M59S</meta:editing-duration>
    <meta:editing-cycles>18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60" meta:word-count="364" meta:character-count="6129" meta:non-whitespace-character-count="5065"/>
  </office:meta>
</office:document-meta>
</file>